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9b65"/>
    </style:style>
    <style:style style:name="P2" style:family="paragraph" style:parent-style-name="Text_20_body">
      <style:text-properties officeooo:rsid="00048e9b" officeooo:paragraph-rsid="00048e9b"/>
    </style:style>
    <style:style style:name="P3" style:family="paragraph" style:parent-style-name="Text_20_body">
      <style:text-properties officeooo:rsid="00048e9b" officeooo:paragraph-rsid="00067021"/>
    </style:style>
    <style:style style:name="P4" style:family="paragraph" style:parent-style-name="Text_20_body">
      <style:text-properties officeooo:paragraph-rsid="00067021"/>
    </style:style>
    <style:style style:name="P5" style:family="paragraph" style:parent-style-name="Text_20_body">
      <style:text-properties officeooo:paragraph-rsid="00090439"/>
    </style:style>
    <style:style style:name="P6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officeooo:paragraph-rsid="00094ebd"/>
    </style:style>
    <style:style style:name="P8" style:family="paragraph" style:parent-style-name="Text_20_body">
      <style:text-properties officeooo:paragraph-rsid="000a1ee7"/>
    </style:style>
    <style:style style:name="P9" style:family="paragraph" style:parent-style-name="Text_20_body">
      <style:text-properties officeooo:paragraph-rsid="000a4864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officeooo:rsid="000aee6e" officeooo:paragraph-rsid="000aee6e"/>
    </style:style>
    <style:style style:name="P12" style:family="paragraph" style:parent-style-name="Text_20_body">
      <style:text-properties officeooo:paragraph-rsid="000aee6e"/>
    </style:style>
    <style:style style:name="P13" style:family="paragraph" style:parent-style-name="Standard">
      <style:paragraph-properties fo:text-align="center" style:justify-single-word="false"/>
      <style:text-properties officeooo:paragraph-rsid="00029b65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36pt" fo:font-style="italic" fo:font-weight="bold" officeooo:paragraph-rsid="00029b65" style:font-size-asian="36pt" style:font-style-asian="italic" style:font-weight-asian="bold" style:font-name-complex="Bookman Old Style" style:font-size-complex="36pt"/>
    </style:style>
    <style:style style:name="P15" style:family="paragraph" style:parent-style-name="Standard">
      <style:paragraph-properties fo:text-align="center" style:justify-single-word="false"/>
      <style:text-properties style:font-name="Bookman Old Style" fo:font-size="36pt" fo:font-style="italic" fo:font-weight="bold" officeooo:paragraph-rsid="00094ebd" style:font-size-asian="36pt" style:font-style-asian="italic" style:font-weight-asian="bold" style:font-name-complex="Bookman Old Style" style:font-size-complex="36pt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24pt" fo:font-style="italic" fo:font-weight="bold" officeooo:paragraph-rsid="00029b65" style:font-size-asian="24pt" style:font-style-asian="italic" style:font-weight-asian="bold" style:font-name-complex="Bookman Old Style" style:font-size-complex="24pt"/>
    </style:style>
    <style:style style:name="P17" style:family="paragraph" style:parent-style-name="Standard">
      <style:text-properties style:font-name="Bookman Old Style" fo:font-size="24pt" fo:font-style="italic" fo:font-weight="bold" officeooo:paragraph-rsid="00029b65" style:font-size-asian="24pt" style:font-style-asian="italic" style:font-weight-asian="bold" style:font-name-complex="Bookman Old Style" style:font-size-complex="24pt"/>
    </style:style>
    <style:style style:name="P18" style:family="paragraph" style:parent-style-name="Standard">
      <style:paragraph-properties fo:text-align="center" style:justify-single-word="false"/>
      <style:text-properties style:font-name="Bookman Old Style" fo:font-style="italic" fo:font-weight="bold" officeooo:paragraph-rsid="00094ebd" style:font-style-asian="italic" style:font-weight-asian="bold" style:font-name-complex="Bookman Old Style" style:font-weight-complex="bold"/>
    </style:style>
    <style:style style:name="P19" style:family="paragraph" style:parent-style-name="Standard">
      <style:text-properties officeooo:paragraph-rsid="00029b65"/>
    </style:style>
    <style:style style:name="P20" style:family="paragraph" style:parent-style-name="Text_20_body">
      <style:text-properties officeooo:rsid="00067021" officeooo:paragraph-rsid="000aee6e"/>
    </style:style>
    <style:style style:name="T1" style:family="text">
      <style:text-properties style:font-name="Bookman Old Style" fo:font-style="italic" style:font-style-asian="italic" style:font-name-complex="Bookman Old Style"/>
    </style:style>
    <style:style style:name="T2" style:family="text">
      <style:text-properties style:font-name="Bookman Old Style" fo:font-size="24pt" fo:font-style="italic" fo:font-weight="bold" style:font-size-asian="24pt" style:font-style-asian="italic" style:font-weight-asian="bold" style:font-name-complex="Bookman Old Style" style:font-size-complex="24pt"/>
    </style:style>
    <style:style style:name="T3" style:family="text">
      <style:text-properties style:font-name="Bookman Old Style" fo:font-size="24pt" fo:font-style="italic" fo:font-weight="bold" officeooo:rsid="00029b65" style:font-size-asian="24pt" style:font-style-asian="italic" style:font-weight-asian="bold" style:font-name-complex="Bookman Old Style" style:font-size-complex="24pt"/>
    </style:style>
    <style:style style:name="T4" style:family="text">
      <style:text-properties officeooo:rsid="00029b65"/>
    </style:style>
    <style:style style:name="T5" style:family="text">
      <style:text-properties officeooo:rsid="00048e9b"/>
    </style:style>
    <style:style style:name="T6" style:family="text">
      <style:text-properties officeooo:rsid="00067021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48e9b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a4864" style:font-style-asian="italic" style:font-weight-asian="bold" style:font-style-complex="italic" style:font-weight-complex="bold"/>
    </style:style>
    <style:style style:name="T10" style:family="text">
      <style:text-properties officeooo:rsid="000747d2"/>
    </style:style>
    <style:style style:name="T11" style:family="text">
      <style:text-properties officeooo:rsid="00090439"/>
    </style:style>
    <style:style style:name="T12" style:family="text">
      <style:text-properties officeooo:rsid="00094eb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0a1ee7"/>
    </style:style>
    <style:style style:name="T15" style:family="text">
      <style:text-properties officeooo:rsid="000a4864"/>
    </style:style>
    <style:style style:name="T16" style:family="text">
      <style:text-properties fo:font-weight="normal" officeooo:rsid="00094ebd" style:font-weight-asian="normal" style:font-weight-complex="normal"/>
    </style:style>
    <style:style style:name="T17" style:family="text">
      <style:text-properties fo:font-weight="normal" officeooo:rsid="000a4864" style:font-weight-asian="normal" style:font-weight-complex="normal"/>
    </style:style>
    <style:style style:name="T18" style:family="text">
      <style:text-properties fo:font-weight="normal" officeooo:rsid="000a1ee7" style:font-weight-asian="normal" style:font-weight-complex="normal"/>
    </style:style>
    <style:style style:name="T19" style:family="text">
      <style:text-properties fo:font-weight="normal" officeooo:rsid="000e23c0" style:font-weight-asian="normal" style:font-weight-complex="normal"/>
    </style:style>
    <style:style style:name="T20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font-size="13pt" fo:font-style="italic" fo:font-weight="bold" officeooo:rsid="00029b65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font-size="13pt" fo:font-style="italic" fo:font-weight="bold" officeooo:rsid="000a4864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officeooo:rsid="000aee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p text:style-name="P18">ZŠ Zaječí, Školní 402, 691 05 Zaječí, okres Břeclav</text:p>
      <text:p text:style-name="P15"><text:span text:style-name="Strong_20_Emphasis"><text:span text:style-name="T13">IČO: 70934479</text:span></text:span></text:p>
      <text:p text:style-name="P14"/>
      <text:p text:style-name="P14"/>
      <text:p text:style-name="P14"/>
      <text:p text:style-name="P14"/>
      <text:p text:style-name="P14">Vnitřní směrnice</text:p>
      <text:p text:style-name="P14">ZŠ Zaječí, Školní 402</text:p>
      <text:p text:style-name="P16"/>
      <text:p text:style-name="P13"><text:span text:style-name="T2">k </text:span><text:span text:style-name="T3">pronajímání školní tělocvičny</text:span></text:p>
      <text:p text:style-name="P17"/>
      <text:p text:style-name="P17"/>
      <text:p text:style-name="P17"/>
      <text:p text:style-name="P19"/>
      <text:p text:style-name="P19"/>
      <text:p text:style-name="P19"/>
      <text:p text:style-name="P13"><text:span text:style-name="Strong_20_Emphasis"><text:span text:style-name="T1"/></text:span></text:p>
      <text:p text:style-name="Text_20_body"><text:span text:style-name="Strong_20_Emphasis"/></text:p>
      <text:p text:style-name="P7"><text:span text:style-name="Strong_20_Emphasis"/></text:p>
      <text:p text:style-name="P7"><text:span text:style-name="Strong_20_Emphasis"/></text:p>
      <text:p text:style-name="P7"><text:span text:style-name="Strong_20_Emphasis"><text:span text:style-name="T15">Zpracovala: </text:span></text:span><text:span text:style-name="Strong_20_Emphasis"><text:span text:style-name="T16">Zájedová Lydie</text:span></text:span></text:p>
      <text:p text:style-name="P7"><text:span text:style-name="Strong_20_Emphasis"><text:span text:style-name="T12">Platnost od </text:span></text:span><text:span text:style-name="Strong_20_Emphasis"><text:span text:style-name="T16">1.9.2022</text:span></text:span></text:p>
      <text:p text:style-name="P7"><text:span text:style-name="Strong_20_Emphasis"><text:span text:style-name="T12">Datum vydání: </text:span></text:span><text:span text:style-name="Strong_20_Emphasis"><text:span text:style-name="T16">29.8.2022</text:span></text:span></text:p>
      <text:p text:style-name="P7"><text:span text:style-name="Strong_20_Emphasis"><text:span text:style-name="T12">Vydává </text:span></text:span><text:span text:style-name="Strong_20_Emphasis"><text:span text:style-name="T16">Mgr. Vlastimil Cymorek – ředitel školy</text:span></text:span></text:p>
      <text:p text:style-name="P7"><text:span text:style-name="Strong_20_Emphasis"><text:span text:style-name="T12">Datum schválení: </text:span></text:span><text:span text:style-name="Strong_20_Emphasis"><text:span text:style-name="T16">29.8.2022</text:span></text:span></text:p>
      <text:p text:style-name="P9"><text:span text:style-name="Strong_20_Emphasis"><text:span text:style-name="T15">Schvalovací orgán: </text:span></text:span><text:span text:style-name="Strong_20_Emphasis"><text:span text:style-name="T17">ředitel školy</text:span></text:span></text:p>
      <text:p text:style-name="P8"><text:span text:style-name="Strong_20_Emphasis"><text:span text:style-name="T14">Nahrazuje: </text:span></text:span><text:span text:style-name="Strong_20_Emphasis"><text:span text:style-name="T18">Vnitřní směrnici školy k pronajímání </text:span></text:span><text:span text:style-name="Strong_20_Emphasis"><text:span text:style-name="T19">školní </text:span></text:span><text:span text:style-name="Strong_20_Emphasis"><text:span text:style-name="T18">tělocvičny ze dne 7.1.2020</text:span></text:span></text:p>
      <text:p text:style-name="P10"><text:soft-page-break/><text:span text:style-name="T20">Tělocvična </text:span><text:span text:style-name="T22">při </text:span><text:span text:style-name="T20">ZŠ </text:span><text:span text:style-name="T21">Zaječí</text:span><text:span text:style-name="T20"> bude pronajímána podle těchto pravidel</text:span></text:p>
      <text:p text:style-name="Text_20_body"/>
      <text:p text:style-name="P4">1. V tělocvičně <text:span text:style-name="T23">bude </text:span>vždy přítomna odpovědná osoba</text:p>
      <text:p text:style-name="P4"><text:s text:c="4"/>(<text:span text:style-name="T6">nájemce dle smlouvy, který zodpovídá pronajímateli za otevírání a zamykání budovy</text:span>).</text:p>
      <text:p text:style-name="P5"><text:line-break/>2. Všichni zúčastnění jsou povinni dodržovat <text:span text:style-name="T11">podmínky uvedené ve smlouvě o pronájmu </text:span></text:p>
      <text:p text:style-name="P5"><text:span text:style-name="T11"><text:s text:c="4"/>prostor v základní škole</text:span>.</text:p>
      <text:p text:style-name="Text_20_body"><text:line-break/>3. <text:span text:style-name="T6">V</text:span>ýš<text:span text:style-name="T10">e</text:span> pronájmu <text:span text:style-name="T6">se </text:span>stanovuj<text:span text:style-name="T6">e</text:span> takto:</text:p>
      <text:p text:style-name="P12"><text:line-break/>    a) mládež <text:span text:style-name="T5">(stárci, chasa)</text:span> –<text:span text:style-name="T7"> zdarma</text:span></text:p>
      <text:p text:style-name="P12"><text:line-break/>    b) členové místních společenských a zájmových organizací <text:span text:style-name="T7">- 1</text:span><text:span text:style-name="T9">3</text:span><text:span text:style-name="T7">0 Kč za </text:span><text:span text:style-name="T8">hodinu</text:span></text:p>
      <text:p text:style-name="P20"><text:s text:c="8"/>(využití pro děti s nezpoplatněnou účastí)</text:p>
      <text:p text:style-name="P12">   </text:p>
      <text:p text:style-name="Text_20_body">    c) ostatní - <text:span text:style-name="T9">220</text:span><text:span text:style-name="T7"> Kč na hodinu</text:span></text:p>
      <text:p text:style-name="P6"/>
      <text:p text:style-name="P2"><text:s text:c="4"/>d) dlouhodobé pravidelné využití – <text:span text:style-name="T7">platba dohodnutou paušální částkou</text:span></text:p>
      <text:p text:style-name="P4"><text:line-break/>4. Pronájem se hradí <text:span text:style-name="T5">takto:</text:span></text:p>
      <text:p text:style-name="P3">- po skončení sjednané doby pronájmu, nejméně však 2 x ročně a to k 15.12. a k 15.6. </text:p>
      <text:p text:style-name="P12">- <text:span text:style-name="T6">u dlouhodobého pravidelného využití jednorázově, předem dohodnutou cenu</text:span></text:p>
      <text:p text:style-name="P20"><text:s text:c="2"/>dle smlouvy o pronájmu </text:p>
      <text:p text:style-name="P2">a) v hotovosti</text:p>
      <text:p text:style-name="P2">b) na účet školy 35 – 1384723359/0800</text:p>
      <text:p text:style-name="P11">Nezletilým osobám je vstup povolen jen v doprovodu osoby starší 18 let. Škola neodpovídá za škody vzniklé pronájmem v průběhu užívání. Škody vzniklé na majetku ve společném i osobním vlastnictví, jakožto i škody na zdraví je nájemce povinen hradit z vlastních prostředků a vlastními náklady. Případné poruchy a závady musí být neprodleně hlášeny.</text:p>
      <text:p text:style-name="Text_20_body"> </text:p>
      <text:p text:style-name="P1"/>
      <text:p text:style-name="P1">V <text:span text:style-name="T4">Zaječí, dne</text:span> <text:span text:style-name="T15">29.8.2022</text:span>                                                             Mgr. <text:span text:style-name="T15">Vlastimil Cymorek</text:span></text:p>
      <text:p text:style-name="P1"><text:s text:c="104"/><text:span text:style-name="T10"><text:s text:c="3"/></text:span>ředitel školy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9:34:48.665000000</meta:creation-date>
    <dc:date>2025-11-04T10:15:58.507000000</dc:date>
    <meta:editing-duration>PT18M2S</meta:editing-duration>
    <meta:editing-cycles>6</meta:editing-cycles>
    <meta:generator>LibreOffice/6.2.8.2$Windows_X86_64 LibreOffice_project/f82ddfca21ebc1e222a662a32b25c0c9d20169ee</meta:generator>
    <meta:print-date>2020-10-26T20:13:44.557000000</meta:print-date>
    <meta:document-statistic meta:table-count="0" meta:image-count="0" meta:object-count="0" meta:page-count="2" meta:paragraph-count="34" meta:word-count="249" meta:character-count="1850" meta:non-whitespace-character-count="1416"/>
  </office:meta>
</office:document-meta>
</file>